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ea435b0b7fe2bc236637a4791d7dec.png"/>
  <manifest:file-entry manifest:media-type="image/svg+xml" manifest:full-path="Pictures/3c78e7d3f030f868dbd31c83bc2c31b9.svg"/>
  <manifest:file-entry manifest:media-type="image/svg+xml" manifest:full-path="Pictures/af93c57d1d2707dcd819430225d0dba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aea435b0b7fe2bc236637a4791d7de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68kmla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68kmla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c78e7d3f030f868dbd31c83bc2c31b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c78e7d3f030f868dbd31c83bc2c31b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c78e7d3f030f868dbd31c83bc2c31b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c78e7d3f030f868dbd31c83bc2c31b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c78e7d3f030f868dbd31c83bc2c31b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f93c57d1d2707dcd819430225d0dba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7::41:03</meta:creation-date>
    <dc:creator>Generated</dc:creator>
    <dc:date>2026-06-22T17::41:03</dc:date>
    <dc:language>en-US</dc:language>
    <meta:editing-cycles>1</meta:editing-cycles>
    <meta:editing-duration>PT0S</meta:editing-duration>
    <dc:title>wiki:dokuwiki</dc:title>
  </office:meta>
</office:document-meta>
</file>