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tart"/>This site is under maintenance.</text:p></table:table-cell></table:table-row></table:table></draw:text-box></draw:frame></text:p>
      <text:h text:style-name="Heading_20_1" text:outline-level="1"><text:bookmark-start text:name="__RefHeading___kmla_wiki_home_1"/><text:bookmark-start text:name="kmla_wiki_home"/>68kMLA Wiki Home<text:bookmark-end text:name="__RefHeading___kmla_wiki_home_1"/><text:bookmark-end text:name="kmla_wiki_home"/></text:h>
      <text:p text:style-name="Text_20_body">Welcome to the 68kMLA Wiki! We're working on setting up SSO and bringing over content from the old MediaWiki install.</text:p>
      <text:p text:style-name="Text_20_body">See the <text:a xlink:type="simple" xlink:href="https://68kmla.org/bb/threads/wiki-ressurection.52580/#post-593938" text:style-name="Internet_20_link" text:visited-style-name="Visited_20_Internet_20_Link">work thread</text:a> for more inf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48:36</meta:creation-date>
    <dc:creator>Generated</dc:creator>
    <dc:date>2026-06-22T07::48:36</dc:date>
    <dc:language>en-US</dc:language>
    <meta:editing-cycles>1</meta:editing-cycles>
    <meta:editing-duration>PT0S</meta:editing-duration>
    <dc:title>start</dc:title>
  </office:meta>
</office:document-meta>
</file>